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39</text:p>
          </table:table-cell>
          <table:table-cell table:number-columns-repeated="4" table:style-name="ce10"/>
          <table:table-cell office:value-type="string" table:style-name="ce12">
            <text:p>17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2:0100146:65</text:p>
          </table:table-cell>
          <table:covered-table-cell/>
          <table:table-cell office:value-type="float" office:value="772633.55" table:style-name="ce21">
            <text:p>772633,5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2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100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1000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10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100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100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100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1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100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100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100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10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100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10002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2:48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6002:4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47010:4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47010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47010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47010:4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47010:4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602001:69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602001:69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60506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606018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606018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606018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606018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606018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2">
            <text:p>36:34:060704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1519229A508764588235891FF3CABFCD6127A260A9F69C87A6995AF862CD945DF31266EE8F1AF8A70AC7CBBAD0C0FE5B16FC0E734BA2F803721A1E5DF3844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мова Галина Вячеславовна</meta:initial-creator>
    <dc:creator>Пользователь</dc:creator>
    <meta:creation-date>2024-01-17T06:52:39Z</meta:creation-date>
    <dc:date>2024-01-17T06:52:51Z</dc:date>
  </office:meta>
</office:document-meta>
</file>